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C0000000BAFBADD94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,Bold" svg:font-family="'Calibri,Bold'"/>
    <style:font-face style:name="OpenSymbol" svg:font-family="OpenSymbol"/>
    <style:font-face style:name="Symbol" svg:font-family="Symbol"/>
    <style:font-face style:name="Times-Roman" svg:font-family="Times-Roman" style:font-family-generic="roman"/>
    <style:font-face style:name="CenturyGothic" svg:font-family="CenturyGothic" style:font-family-generic="swiss"/>
    <style:font-face style:name="CenturyGothic,Bold" svg:font-family="'CenturyGothic,Bold'" style:font-family-generic="swiss"/>
    <style:font-face style:name="CenturyGothic,BoldItalic" svg:font-family="'CenturyGothic,BoldItalic'" style:font-family-generic="swiss"/>
    <style:font-face style:name="Lucida Sans1" svg:font-family="'Lucida Sans'" style:font-family-generic="swiss"/>
    <style:font-face style:name="Times-Bold" svg:font-family="Times-Bold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1" fo:font-size="10pt" style:font-name-asian="CenturyGothic" style:font-size-asian="10pt" style:font-name-complex="CenturyGothic" style:font-size-complex="10pt"/>
    </style:style>
    <style:style style:name="P2" style:family="paragraph" style:parent-style-name="Standard" style:list-style-name="">
      <style:paragraph-properties style:text-autospace="none"/>
      <style:text-properties fo:color="#000000" style:font-name="Times New Roman1" fo:font-size="10pt" style:font-name-asian="CenturyGothic" style:font-size-asian="10pt" style:font-name-complex="CenturyGothic" style:font-size-complex="10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1" fo:font-size="10pt" fo:font-weight="bold" style:font-name-asian="Calibri,Bold" style:font-size-asian="10pt" style:font-weight-asian="bold" style:font-name-complex="Calibri,Bold" style:font-size-complex="10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1" fo:font-size="10pt" fo:font-weight="bold" style:font-name-asian="Times-Bold" style:font-size-asian="10pt" style:font-weight-asian="bold" style:font-name-complex="Times-Bold" style:font-size-complex="10pt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1" fo:font-size="10pt" style:font-name-asian="Times-Roman" style:font-size-asian="10pt" style:font-name-complex="Times-Roman" style:font-size-complex="10pt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1" fo:font-size="12pt" fo:font-weight="bold" style:font-name-asian="Calibri,Bold" style:font-size-asian="12pt" style:font-weight-asian="bold" style:font-name-complex="Calibri,Bold" style:font-size-complex="12pt" style:font-weight-complex="bold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1" fo:font-size="12pt" style:font-name-asian="Times-Roman" style:font-size-asian="12pt" style:font-name-complex="Times-Roman" style:font-size-complex="12pt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1" fo:font-size="8pt" style:font-name-asian="Times-Roman" style:font-size-asian="8pt" style:font-name-complex="Times-Roman" style:font-size-complex="8pt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1" fo:font-size="9pt" fo:font-weight="bold" style:font-name-asian="CenturyGothic,Bold" style:font-size-asian="9pt" style:font-weight-asian="bold" style:font-name-complex="CenturyGothic,Bold" style:font-size-complex="9pt" style:font-weight-complex="bold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fo:color="#0563c2" style:font-name="Times New Roman1" fo:font-size="8pt" style:font-name-asian="Times-Roman" style:font-size-asian="8pt" style:font-name-complex="Times-Roman" style:font-size-complex="8pt"/>
    </style:style>
    <style:style style:name="P11" style:family="paragraph" style:parent-style-name="Standard" style:list-style-name="">
      <style:paragraph-properties style:text-autospace="none"/>
      <style:text-properties style:font-name="Times New Roman1"/>
    </style:style>
    <style:style style:name="P12" style:family="paragraph" style:parent-style-name="Standard" style:list-style-name="" style:master-page-name="">
      <style:paragraph-properties fo:margin-left="1.409cm" fo:margin-right="0cm" fo:line-height="150%" fo:text-align="start" style:justify-single-word="false" fo:text-indent="-1.427cm" style:auto-text-indent="false" style:page-number="auto" style:shadow="none" style:text-autospace="none"/>
      <style:text-properties fo:color="#000000" style:font-name="Times New Roman1" fo:font-size="10pt" style:font-name-asian="CenturyGothic" style:font-size-asian="10pt" style:font-name-complex="CenturyGothic" style:font-size-complex="10pt"/>
    </style:style>
    <style:style style:name="P13" style:family="paragraph" style:parent-style-name="Standard" style:list-style-name="">
      <style:paragraph-properties fo:margin-left="1.409cm" fo:margin-right="0cm" fo:line-height="150%" fo:text-align="start" style:justify-single-word="false" fo:text-indent="-1.427cm" style:auto-text-indent="false" style:shadow="none" style:text-autospace="none"/>
      <style:text-properties fo:color="#000000" style:font-name="Times New Roman1" fo:font-size="10pt" style:font-name-asian="CenturyGothic" style:font-size-asian="10pt" style:font-name-complex="CenturyGothic" style:font-size-complex="10pt"/>
    </style:style>
    <style:style style:name="P14" style:family="paragraph" style:parent-style-name="Standard" style:list-style-name="">
      <style:paragraph-properties fo:line-height="150%" fo:text-align="end" style:justify-single-word="false" style:shadow="none" style:text-autospace="none"/>
      <style:text-properties fo:color="#000000" style:font-name="Times New Roman1" fo:font-size="10pt" fo:font-weight="normal" style:font-name-asian="CenturyGothic" style:font-size-asian="10pt" style:font-weight-asian="normal" style:font-name-complex="CenturyGothic" style:font-size-complex="10pt" style:font-weight-complex="normal"/>
    </style:style>
    <style:style style:name="P15" style:family="paragraph" style:parent-style-name="Standard" style:list-style-name="L1">
      <style:paragraph-properties fo:line-height="150%" fo:text-align="start" style:justify-single-word="false" style:shadow="none" style:text-autospace="none"/>
      <style:text-properties fo:color="#000000" style:font-name="Times New Roman1" fo:font-size="10pt" fo:font-weight="normal" style:font-name-asian="CenturyGothic" style:font-size-asian="10pt" style:font-weight-asian="normal" style:font-name-complex="CenturyGothic" style:font-size-complex="10pt" style:font-weight-complex="normal"/>
    </style:style>
    <style:style style:name="P16" style:family="paragraph" style:parent-style-name="Standard" style:list-style-name="">
      <style:paragraph-properties fo:line-height="150%" fo:text-align="start" style:justify-single-word="false" style:shadow="none" style:text-autospace="none"/>
      <style:text-properties fo:color="#000000" style:font-name="Times New Roman1" fo:font-size="10pt" fo:font-weight="normal" style:font-name-asian="CenturyGothic" style:font-size-asian="10pt" style:font-weight-asian="normal" style:font-name-complex="CenturyGothic" style:font-size-complex="10pt" style:font-weight-complex="normal"/>
    </style:style>
    <style:style style:name="P17" style:family="paragraph" style:parent-style-name="Standard" style:list-style-name="">
      <style:paragraph-properties fo:line-height="150%" fo:text-align="start" style:justify-single-word="false" style:shadow="none" style:text-autospace="none"/>
      <style:text-properties fo:color="#000000" style:font-name="Times New Roman1" fo:font-size="10pt" fo:font-weight="normal" style:font-name-asian="CenturyGothic,Bold" style:font-size-asian="10pt" style:font-weight-asian="normal" style:font-name-complex="CenturyGothic,Bold" style:font-size-complex="10pt" style:font-weight-complex="normal"/>
    </style:style>
    <style:style style:name="P18" style:family="paragraph" style:parent-style-name="Standard" style:list-style-name="">
      <style:paragraph-properties fo:line-height="150%" fo:text-align="start" style:justify-single-word="false" style:shadow="none" style:text-autospace="none"/>
      <style:text-properties fo:color="#000000" style:font-name="Times New Roman1" fo:font-size="10pt" fo:font-weight="normal" style:font-name-asian="CenturyGothic,BoldItalic" style:font-size-asian="10pt" style:font-weight-asian="normal" style:font-name-complex="CenturyGothic,BoldItalic" style:font-size-complex="10pt" style:font-weight-complex="normal"/>
    </style:style>
    <style:style style:name="P19" style:family="paragraph" style:parent-style-name="Standard" style:list-style-name="">
      <style:paragraph-properties fo:line-height="150%" fo:text-align="center" style:justify-single-word="false" style:shadow="none" style:text-autospace="none"/>
      <style:text-properties fo:color="#000000" style:font-name="Times New Roman1" fo:font-size="10pt" fo:font-style="italic" fo:font-weight="normal" style:font-name-asian="CenturyGothic,BoldItalic" style:font-size-asian="10pt" style:font-style-asian="italic" style:font-weight-asian="normal" style:font-name-complex="CenturyGothic,BoldItalic" style:font-size-complex="10pt" style:font-style-complex="italic" style:font-weight-complex="normal"/>
    </style:style>
    <style:style style:name="P20" style:family="paragraph" style:parent-style-name="Standard" style:list-style-name="">
      <style:paragraph-properties fo:line-height="150%" fo:text-align="start" style:justify-single-word="false" style:shadow="none" style:text-autospace="none"/>
      <style:text-properties fo:color="#000000" style:font-name="Times New Roman1" fo:font-size="10pt" fo:font-style="italic" fo:font-weight="normal" style:font-name-asian="CenturyGothic,BoldItalic" style:font-size-asian="10pt" style:font-style-asian="italic" style:font-weight-asian="normal" style:font-name-complex="CenturyGothic,BoldItalic" style:font-size-complex="10pt" style:font-style-complex="italic" style:font-weight-complex="normal"/>
    </style:style>
    <style:style style:name="P21" style:family="paragraph" style:parent-style-name="Standard" style:list-style-name="">
      <style:paragraph-properties fo:line-height="150%" fo:text-align="end" style:justify-single-word="false" style:shadow="none" style:text-autospace="none"/>
      <style:text-properties fo:color="#000000" style:font-name="Times New Roman1" fo:font-size="11pt" fo:font-weight="normal" style:font-name-asian="Calibri,Bold" style:font-size-asian="11pt" style:font-weight-asian="normal" style:font-name-complex="Calibri,Bold" style:font-size-complex="11pt" style:font-weight-complex="normal"/>
    </style:style>
    <style:style style:name="P22" style:family="paragraph" style:parent-style-name="Standard" style:list-style-name="">
      <style:paragraph-properties fo:line-height="150%" fo:text-align="end" style:justify-single-word="false" style:shadow="none" style:text-autospace="none"/>
      <style:text-properties fo:color="#000000" style:font-name="Times New Roman1" fo:font-size="11pt" style:font-name-asian="Times-Roman" style:font-size-asian="11pt" style:font-name-complex="Times-Roman" style:font-size-complex="11pt"/>
    </style:style>
    <style:style style:name="P23" style:family="paragraph" style:parent-style-name="Standard" style:list-style-name="">
      <style:paragraph-properties fo:line-height="150%" fo:text-align="start" style:justify-single-word="false" style:shadow="none" style:text-autospace="none"/>
      <style:text-properties fo:color="#000000" style:font-name="Times New Roman1" fo:font-size="11pt" style:font-name-asian="Times-Roman" style:font-size-asian="11pt" style:font-name-complex="Times-Roman" style:font-size-complex="11pt"/>
    </style:style>
    <style:style style:name="P24" style:family="paragraph" style:parent-style-name="Standard" style:list-style-name="">
      <style:paragraph-properties fo:line-height="150%" fo:text-align="start" style:justify-single-word="false" style:shadow="none" style:text-autospace="none"/>
      <style:text-properties fo:color="#000000" style:font-name="Times New Roman1" fo:font-size="12pt" fo:font-weight="normal" style:font-name-asian="Times-Bold" style:font-size-asian="12pt" style:font-weight-asian="normal" style:font-name-complex="Times-Bold" style:font-size-complex="12pt" style:font-weight-complex="normal"/>
    </style:style>
    <style:style style:name="P25" style:family="paragraph" style:parent-style-name="Standard" style:list-style-name="">
      <style:paragraph-properties fo:line-height="150%" fo:text-align="end" style:justify-single-word="false" style:shadow="none" style:text-autospace="none"/>
      <style:text-properties fo:color="#000000" style:font-name="Times-Roman" fo:font-size="11pt" style:font-name-asian="Times-Roman" style:font-size-asian="11pt" style:font-name-complex="Times-Roman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Calibri,Bold" style:font-size-asian="11pt" style:font-name-complex="Calibri,Bold" style:font-size-complex="11pt"/>
    </style:style>
    <style:style style:name="T3" style:family="text">
      <style:text-properties style:font-name="Calibri,Bold" fo:font-size="11pt" fo:font-weight="bold" style:font-name-asian="Calibri,Bold" style:font-size-asian="11pt" style:font-weight-asian="bold" style:font-name-complex="Calibri,Bold" style:font-size-complex="11pt" style:font-weight-complex="bold"/>
    </style:style>
    <style:style style:name="T4" style:family="text">
      <style:text-properties style:font-name="Calibri,Bold" fo:font-size="11pt" style:font-name-asian="Calibri,Bold" style:font-size-asian="11pt" style:font-name-complex="Calibri,Bold" style:font-size-complex="11pt"/>
    </style:style>
    <style:style style:name="T5" style:family="text">
      <style:text-properties fo:color="#000000" fo:font-size="6.5pt" style:font-name-asian="Times-Roman" style:font-size-asian="6.5pt" style:font-name-complex="Times-Roman" style:font-size-complex="6.5pt"/>
    </style:style>
    <style:style style:name="T6" style:family="text">
      <style:text-properties fo:color="#000000" fo:font-size="9pt" fo:font-weight="bold" style:font-name-asian="CenturyGothic,Bold" style:font-size-asian="9pt" style:font-weight-asian="bold" style:font-name-complex="CenturyGothic,Bold" style:font-size-complex="9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CenturyGothic,Bold" style:font-weight-asian="bold" style:font-name-complex="CenturyGothic,Bold" style:font-weight-complex="bold"/>
    </style:style>
    <style:style style:name="T9" style:family="text">
      <style:text-properties fo:color="#0563c2" fo:font-size="8pt" style:font-name-asian="Times-Roman" style:font-size-asian="8pt" style:font-name-complex="Times-Roman" style:font-size-complex="8pt"/>
    </style:style>
    <style:style style:name="T10" style:family="text">
      <style:text-properties fo:font-weight="normal" style:font-name-asian="CenturyGothic,Bold" style:font-weight-asian="normal" style:font-name-complex="CenturyGothic,Bold" style:font-weight-complex="normal"/>
    </style:style>
    <style:style style:name="T11" style:family="text">
      <style:text-properties fo:font-size="6.5pt" fo:font-style="italic" fo:font-weight="normal" style:font-name-asian="CenturyGothic,BoldItalic" style:font-size-asian="6.5pt" style:font-style-asian="italic" style:font-weight-asian="normal" style:font-name-complex="CenturyGothic,BoldItalic" style:font-size-complex="6.5pt" style:font-style-complex="italic" style:font-weight-complex="normal"/>
    </style:style>
    <style:style style:name="T12" style:family="text">
      <style:text-properties fo:font-size="6.5pt" fo:font-style="italic" fo:font-weight="bold" style:font-name-asian="CenturyGothic,BoldItalic" style:font-size-asian="6.5pt" style:font-style-asian="italic" style:font-weight-asian="bold" style:font-name-complex="CenturyGothic,BoldItalic" style:font-size-complex="6.5pt" style:font-style-complex="italic" style:font-weight-complex="bold"/>
    </style:style>
    <style:style style:name="T13" style:family="text">
      <style:text-properties fo:font-size="6.5pt" fo:font-style="italic" style:font-name-asian="CenturyGothic,BoldItalic" style:font-size-asian="6.5pt" style:font-style-asian="italic" style:font-name-complex="CenturyGothic,BoldItalic" style:font-size-complex="6.5pt" style:font-style-complex="italic"/>
    </style:style>
    <style:style style:name="T14" style:family="text">
      <style:text-properties fo:font-size="6.5pt" style:font-name-asian="Times-Roman" style:font-size-asian="6.5pt" style:font-name-complex="Times-Roman" style:font-size-complex="6.5pt"/>
    </style:style>
    <style:style style:name="T15" style:family="text">
      <style:text-properties fo:font-style="italic" fo:font-weight="normal" style:font-name-asian="CenturyGothic,BoldItalic" style:font-style-asian="italic" style:font-weight-asian="normal" style:font-name-complex="CenturyGothic,BoldItalic" style:font-style-complex="italic" style:font-weight-complex="normal"/>
    </style:style>
    <style:style style:name="T16" style:family="text">
      <style:text-properties fo:font-style="italic" style:font-name-asian="CenturyGothic,BoldItalic" style:font-style-asian="italic" style:font-name-complex="CenturyGothic,BoldItalic" style:font-style-complex="italic"/>
    </style:style>
    <style:style style:name="T17" style:family="text">
      <style:text-properties fo:font-style="italic" fo:font-weight="bold" style:font-name-asian="CenturyGothic,BoldItalic" style:font-style-asian="italic" style:font-weight-asian="bold" style:font-name-complex="CenturyGothic,BoldItalic" style:font-style-complex="italic" style:font-weight-complex="bold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style:font-name-asian="CenturyGothic,Bold" style:font-name-complex="CenturyGothic,Bold"/>
    </style:style>
    <style:style style:name="T21" style:family="text">
      <style:text-properties style:font-name-asian="Symbol" style:font-name-complex="Symbol"/>
    </style:style>
    <style:style style:name="T22" style:family="text">
      <style:text-properties fo:font-size="9pt" fo:font-weight="bold" style:font-name-asian="CenturyGothic,Bold" style:font-size-asian="9pt" style:font-weight-asian="bold" style:font-name-complex="CenturyGothic,Bold" style:font-size-complex="9pt" style:font-weight-complex="bold"/>
    </style:style>
    <style:style style:name="T23" style:family="text">
      <style:text-properties fo:font-size="14pt" fo:font-weight="bold" style:font-name-asian="Calibri,Bold" style:font-size-asian="14pt" style:font-weight-asian="bold" style:font-name-complex="Calibri,Bold" style:font-size-complex="14pt" style:font-weight-complex="bold"/>
    </style:style>
    <style:style style:name="T24" style:family="text">
      <style:text-properties style:font-name-asian="Times-Roman" style:font-name-complex="Times-Roman"/>
    </style:style>
    <style:style style:name="T25" style:family="text">
      <style:text-properties style:text-position="super 58%" fo:font-size="6.5pt" fo:font-style="italic" fo:font-weight="bold" style:font-name-asian="CenturyGothic,BoldItalic" style:font-size-asian="6.5pt" style:font-style-asian="italic" style:font-weight-asian="bold" style:font-name-complex="CenturyGothic,BoldItalic" style:font-size-complex="6.5pt" style:font-style-complex="italic" style:font-weight-complex="bold"/>
    </style:style>
    <style:style style:name="T26" style:family="text">
      <style:text-properties style:text-position="super 58%" fo:font-size="6.5pt" fo:font-style="italic" style:font-name-asian="CenturyGothic,BoldItalic" style:font-size-asian="6.5pt" style:font-style-asian="italic" style:font-name-complex="CenturyGothic,BoldItalic" style:font-size-complex="6.5pt" style:font-style-complex="italic"/>
    </style:style>
    <style:style style:name="T27" style:family="text">
      <style:text-properties style:text-position="super 58%" fo:font-size="6.5pt" fo:font-style="italic" fo:font-weight="normal" style:font-name-asian="CenturyGothic,BoldItalic" style:font-size-asian="6.5pt" style:font-style-asian="italic" style:font-weight-asian="normal" style:font-name-complex="CenturyGothic,BoldItalic" style:font-size-complex="6.5pt" style:font-style-complex="italic" style:font-weight-complex="normal"/>
    </style:style>
    <style:style style:name="T28" style:family="text">
      <style:text-properties style:font-name="Times New Roman1"/>
    </style:style>
    <text:list-style style:name="L1">
      <text:list-level-style-image text:level="1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Al </text:span><text:span text:style-name="T2">Libero Consorzio Comunale di Caltanissetta</text:span></text:p>
      <text:p text:style-name="P21">ex Provincia Regionale di Caltanissett</text:p>
      <text:p text:style-name="P21">Settore V – Territorio e Ambiente</text:p>
      <text:p text:style-name="P22">Viale Regina Margherita, 28</text:p>
      <text:p text:style-name="P22">93100 CALTANISSETTA</text:p>
      <text:p text:style-name="P25"><text:span text:style-name="T28">Pec: </text:span><text:a xlink:type="simple" xlink:href="mailto:amministrazione@pec.provincia.caltanissetta.it" text:style-name="Internet_20_link" text:visited-style-name="Visited_20_Internet_20_Link"><text:span text:style-name="T28">amministrazione@pec.provincia.caltanissetta.it</text:span></text:a></text:p>
      <text:p text:style-name="P25"/>
      <text:p text:style-name="P25"/>
      <text:p text:style-name="P12"><text:span text:style-name="T8">Oggetto: </text:span><text:span text:style-name="T10">Richiesta</text:span><text:span text:style-name="T27">1</text:span><text:span text:style-name="T10"> per attività di visita e di fruizione delle aree protette “</text:span><text:span text:style-name="T15">Riserva Naturale Orientata Lago Soprano</text:span><text:span text:style-name="T10">” - Serradifalco (CL) e “</text:span><text:span text:style-name="T15">Riserva Naturale Integrale Geologica C/da Scaleri”</text:span><text:span text:style-name="T10"> - Santa Caterina Villarmosa (CL)</text:span><text:span text:style-name="T15">.</text:span></text:p>
      <text:p text:style-name="P13"><text:span text:style-name="T15"/></text:p>
      <text:p text:style-name="P17">I_|l__ Sottoscritto ___________________________________recap. Telef.__________________ Indirizzo e-mail_______________________________in qualità di <text:span text:style-name="T21"> </text:span>insegnante della scuola \istituto__________________________ <text:span text:style-name="T21"><text:s/></text:span>capogruppo ______________________________________ <text:span text:style-name="T21"> </text:span>altro ___________________________________________</text:p>
      <text:p text:style-name="P19"/>
      <text:p text:style-name="P19">Chiede</text:p>
      <text:p text:style-name="P20"/>
      <text:p text:style-name="P20">a codesto Ente Gestore, l’Autorizzazione a poter effettuare la visita della</text:p>
      <text:list xml:id="list7591602504830948233" text:style-name="L1">
        <text:list-item>
          <text:p text:style-name="P15"><text:span text:style-name="T21"><text:s/> </text:span><text:span text:style-name="T16">Riserva Naturale Orientata Lago Soprano</text:span><text:span text:style-name="T16">”</text:span></text:p>
        </text:list-item>
        <text:list-item>
          <text:p text:style-name="P15"><text:span text:style-name="T21"> </text:span><text:span text:style-name="T16"><text:s/></text:span><text:span text:style-name="T16">Riserva Naturale Integrale Geologica C/da Scaleri </text:span></text:p>
        </text:list-item>
      </text:list>
      <text:p text:style-name="P16"><text:span text:style-name="T16">p</text:span><text:span text:style-name="T16">er giorno</text:span><text:span text:style-name="T26">2</text:span><text:span text:style-name="T13"> </text:span><text:span text:style-name="T16">______ del mese di ______________ 20…. , alle ore __________ ;</text:span></text:p>
      <text:p text:style-name="P16"><text:span text:style-name="T16">parteciperanno alla visita n° ________ </text:span><text:span text:style-name="T21"> </text:span><text:span text:style-name="T20">alunni / studenti</text:span></text:p>
      <text:p text:style-name="P16"><text:span text:style-name="T21"/><text:span text:style-name="T20">altro _________________________</text:span></text:p>
      <text:p text:style-name="P20">accompagnate da n° ______ ( genitori - accompagnatori – altro _______________________________ )</text:p>
      <text:p text:style-name="P18"><text:span text:style-name="T19">Finalità della visita _________________________________________________________________________</text:span></text:p>
      <text:p text:style-name="P20">_________________________________________________________________________________________</text:p>
      <text:p text:style-name="P24"><text:tab/><text:tab/><text:tab/><text:tab/><text:tab/><text:tab/><text:tab/><text:tab/>Firma</text:p>
      <text:p text:style-name="P23"><text:tab/><text:tab/><text:tab/><text:tab/><text:tab/><text:tab/><text:tab/>___________________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8">Il Libero Consorzio, in qualità di Titolare, tratterà i dati personali contenuti nella presente istanza mediante l’utilizzo di procedure in grado di tutelare e garantire l’integrità e la riservatezza dei dati forniti in conformità al Reg.UE 2016/679 e alla normativa vigente. L’informativa dettagliata resa ai sensi dell’art. 13 del Rag. UE 2016/679 è consultabile nell’apposita sezione del sito istituzionale al seguente link:</text:p>
      <text:p text:style-name="P10">https://www.provincia.ragusa.it/privacy.php</text:p>
      <text:p text:style-name="P1"><text:span text:style-name="T14"/></text:p>
      <text:p text:style-name="P1"><text:span text:style-name="T14">1 </text:span><text:span text:style-name="T22">invio della richiesta di visita unita al modulo di dichiarazione di responsabilità, che si allega, al seguente</text:span></text:p>
      <text:p text:style-name="P9">indirizzo pec: amministrazione@pec.provincia.caltanissetta.it </text:p>
      <text:p text:style-name="P11"><text:span text:style-name="T5">2 </text:span><text:span text:style-name="T6">concordare la data con il Settore V Territorio e Ambiente tel. 0934.534165/0934.53429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,Bold" svg:font-family="'Calibri,Bold'"/>
    <style:font-face style:name="OpenSymbol" svg:font-family="OpenSymbol"/>
    <style:font-face style:name="Symbol" svg:font-family="Symbol"/>
    <style:font-face style:name="Times-Roman" svg:font-family="Times-Roman" style:font-family-generic="roman"/>
    <style:font-face style:name="CenturyGothic" svg:font-family="CenturyGothic" style:font-family-generic="swiss"/>
    <style:font-face style:name="CenturyGothic,Bold" svg:font-family="'CenturyGothic,Bold'" style:font-family-generic="swiss"/>
    <style:font-face style:name="CenturyGothic,BoldItalic" svg:font-family="'CenturyGothic,BoldItalic'" style:font-family-generic="swiss"/>
    <style:font-face style:name="Lucida Sans1" svg:font-family="'Lucida Sans'" style:font-family-generic="swiss"/>
    <style:font-face style:name="Times-Bold" svg:font-family="Times-Bold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o Tumminelli</meta:initial-creator>
    <meta:creation-date>2024-05-15T13:01:06.56</meta:creation-date>
    <dc:date>2024-05-15T13:19:54.48</dc:date>
    <dc:creator>Antonio Tumminelli</dc:creator>
    <meta:editing-duration>PT18M47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25" meta:word-count="237" meta:character-count="2146"/>
  </office:meta>
</office:document-meta>
</file>